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 Francisco Javier Hernández Rosales, nacido el 17 de octubre de 1972 en Las Palmas de Gran Canaria.</text:p>
      <text:p text:style-name="P1"/>
      <text:p text:style-name="P1">Formación Académica: Técnico especialista en Electrotecnia y Máster en Mantenimiento de Edificios Institucionales.</text:p>
      <text:p text:style-name="P1"/>
      <text:p text:style-name="P1">Trayectoria Laboral: En la actualidad es autónomo y trabajador de la Universidad de Las Palmas de Gran Canaria. También ha trabajado como comerciante al por menor en Informática y Electrónica.</text:p>
      <text:p text:style-name="P1"/>
      <text:p text:style-name="P1">Trayectoria Política: Su vida política siempre ha estado vinculada al PSOE. Ha sido secretario de comunicaciones y en la actualidad es secretario general de la formación en el municipio de Gáldar. En las elecciones locales del año 2023 se presenta como candidato del PSOE al Ayuntamiento de Gáldar, obteniendo acta de concej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6:00:30.680000000</meta:creation-date>
    <dc:date>2023-07-16T16:00:45.669000000</dc:date>
    <meta:editing-duration>PT15S</meta:editing-duration>
    <meta:editing-cycles>1</meta:editing-cycles>
    <meta:document-statistic meta:table-count="0" meta:image-count="0" meta:object-count="0" meta:page-count="1" meta:paragraph-count="4" meta:word-count="113" meta:character-count="734" meta:non-whitespace-character-count="625"/>
    <meta:generator>LibreOffice/7.5.4.2$Windows_X86_64 LibreOffice_project/36ccfdc35048b057fd9854c757a8b67ec53977b6</meta:generator>
  </office:meta>
</office:document-meta>
</file>